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.4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ANCE : AIDE AU PORTEUR DE BALLE</text:p>
      <text:p text:style-name="P1"/>
      <text:p text:style-name="P2">Echauffement : passe à dix à la main 7 contre 7 + 2 jokers 3 * 5'</text:p>
      <text:p text:style-name="P2"/>
      <text:p text:style-name="P2">Exercice 1 : Jouer en appui / jouer en soutien</text:p>
      <text:p text:style-name="P2"><draw:rect text:anchor-type="paragraph" draw:z-index="1" draw:style-name="gr1" draw:text-style-name="P3" svg:width="1.35cm" svg:height="0.477cm" svg:x="9.756cm" svg:y="0.208cm"><text:p/></draw:rect></text:p>
      <text:p text:style-name="P2"><draw:rect text:anchor-type="paragraph" draw:z-index="0" draw:style-name="gr1" draw:text-style-name="P3" svg:width="7.277cm" svg:height="9.393cm" svg:x="6.581cm" svg:y="0.035cm"><text:p/></draw:rect></text:p>
      <text:p text:style-name="P2"><draw:frame text:anchor-type="paragraph" draw:z-index="5" draw:style-name="gr2" svg:width="4.181cm" svg:height="4.871cm" svg:x="0.575cm" svg:y="0.153cm"><draw:text-box><text:p>Jeu en 3 touches de balle</text:p><text:p>2 jokers inattaquable en zone centrale qui jouent en 2 TB</text:p><text:p>Les joueurs sont libres de circuler sur tous le terrain</text:p><text:p>Terrain : 25 m sur 20 m</text:p><text:p>Zone centrale 1 m</text:p></draw:text-box></draw:frame><draw:custom-shape text:anchor-type="paragraph" draw:z-index="8" draw:style-name="gr4" draw:text-style-name="P3" svg:width="0.371cm" svg:height="0.371cm" svg:x="7.983cm" svg:y="0.4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15" draw:style-name="gr4" svg:width="0.556cm" svg:height="0.556cm" svg:x="10.126cm" svg:y="1.012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4" draw:style-name="gr4" svg:width="0.503cm" svg:height="0.503cm" svg:x="11.317cm" svg:y="6.43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3" draw:style-name="gr4" svg:width="0.583cm" svg:height="0.583cm" svg:x="8.671cm" svg:y="6.331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2" draw:style-name="gr4" svg:width="0.477cm" svg:height="0.477cm" svg:x="6.925cm" svg:y="5.90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1" draw:style-name="gr4" draw:text-style-name="P3" svg:width="0.451cm" svg:height="0.451cm" svg:x="10.418cm" svg:y="4.9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4" draw:text-style-name="P3" svg:width="0.371cm" svg:height="0.371cm" svg:x="12.058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4" draw:text-style-name="P3" svg:width="0.398cm" svg:height="0.398cm" svg:x="9.491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3" draw:text-style-name="P3" svg:width="0.371cm" svg:height="0.371cm" svg:x="11.555cm" svg:y="3.1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3" draw:text-style-name="P3" svg:width="0.424cm" svg:height="0.424cm" svg:x="8.01cm" svg:y="3.1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" draw:style-name="gr1" draw:text-style-name="P3" svg:x1="13.857cm" svg:y1="4.134cm" svg:x2="6.581cm" svg:y2="4.108cm"><text:p/></draw:line><draw:line text:anchor-type="paragraph" draw:z-index="3" draw:style-name="gr1" draw:text-style-name="P3" svg:x1="6.581cm" svg:y1="2.388cm" svg:x2="13.857cm" svg:y2="2.388cm"><text:p/></draw:line><draw:rect text:anchor-type="paragraph" draw:z-index="2" draw:style-name="gr1" draw:text-style-name="P3" svg:width="1.403cm" svg:height="0.503cm" svg:x="9.968cm" svg:y="8.13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>3*6' avec 2' de récupération</text:p>
      <text:p text:style-name="P2"/>
      <text:p text:style-name="P2"/>
      <text:p text:style-name="P2"/>
      <text:p text:style-name="P2"/>
      <text:p text:style-name="P2"/>
      <text:p text:style-name="P2"/>
      <text:p text:style-name="P2">Exercice 2 : Appuis latéraux / appui axial</text:p>
      <text:p text:style-name="P2"><draw:rect text:anchor-type="paragraph" draw:z-index="17" draw:style-name="gr1" draw:text-style-name="P3" svg:width="1.218cm" svg:height="0.477cm" svg:x="9.518cm" svg:y="0.219cm"><text:p/></draw:rect></text:p>
      <text:p text:style-name="P2"><draw:custom-shape text:anchor-type="paragraph" draw:z-index="20" draw:style-name="gr4" svg:width="0.556cm" svg:height="0.556cm" svg:x="13.989cm" svg:y="4.46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9" draw:style-name="gr4" svg:width="0.636cm" svg:height="0.636cm" svg:x="5.92cm" svg:y="4.438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rect text:anchor-type="paragraph" draw:z-index="18" draw:style-name="gr1" draw:text-style-name="P3" svg:width="1.059cm" svg:height="0.503cm" svg:x="9.835cm" svg:y="9.306cm"><text:p/></draw:rect><draw:rect text:anchor-type="paragraph" draw:z-index="16" draw:style-name="gr1" draw:text-style-name="P3" svg:width="6.562cm" svg:height="9.261cm" svg:x="6.872cm" svg:y="0.046cm"><text:p/></draw:rect>terrain :25 m sur 20 m</text:p>
      <text:p text:style-name="P2"><draw:frame text:anchor-type="paragraph" draw:z-index="21" draw:style-name="gr5" svg:width="3.123cm" svg:height="4.419cm" svg:x="8.724cm" svg:y="1.408cm"><draw:text-box><text:p>4 contre 4 + 1 joker</text:p></draw:text-box></draw:frame>jeu en 3 TB, Jokers en 2 T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Exercice 3 : passe à dix en 6 contre 6 + 1 joker sur chaque côté du terrain</text:p>
      <text:p text:style-name="P2">jeu en 3 TB et 2 TB pour les jok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4T15:06:02.51</meta:creation-date>
    <dc:date>2012-09-24T15:20:46.29</dc:date>
    <meta:editing-duration>PT00H14M43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9" meta:word-count="89" meta:character-count="373"/>
  </office:meta>
</office:document-meta>
</file>